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margin-left="7.493cm" fo:margin-right="0cm" fo:text-align="end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eae68" officeooo:paragraph-rsid="001eae68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eae68" officeooo:paragraph-rsid="00208314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208314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208314" officeooo:paragraph-rsid="00208314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officeooo:rsid="001eae68"/>
    </style:style>
    <style:style style:name="T6" style:family="text">
      <style:text-properties fo:font-size="16pt" officeooo:rsid="001eae68" style:font-size-asian="14pt" style:font-size-complex="16pt"/>
    </style:style>
    <style:style style:name="T7" style:family="text">
      <style:text-properties fo:font-size="16pt" officeooo:rsid="00208314" style:font-size-asian="14pt" style:font-size-complex="16pt"/>
    </style:style>
    <style:style style:name="T8" style:family="text">
      <style:text-properties officeooo:rsid="0020831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SOLUCIÓN Nº <text:span text:style-name="T6">65</text:span><text:span text:style-name="T7">4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<text:span text:style-name="T8">Autorízase a la Presidencia de este Cuerpo a suscribir en <text:s/>representación de la Cámara un Convenio de Colaboración con los Concejos Municipales, para un mayor intercambio de información entre los mismos.</text:span></text:p>
      <text:p text:style-name="P9"/>
      <text:p text:style-name="P11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5">2</text:span>.-</text:p></table:table-cell></table:table-row></table:table></draw:text-box></draw:frame>Incorpórase como Anexo I de la presente, copia del modelo de Convenio a que reﬁere el artículo precedente.</text:p>
      <text:p text:style-name="P10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8">3</text:span>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<text:span text:style-name="T5">8</text:span> de <text:span text:style-name="T5">mayo</text:span>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2T10:04:59.830913425</dc:date>
    <meta:print-date>2014-05-12T10:00:00.596896373</meta:print-date>
    <meta:editing-cycles>9</meta:editing-cycles>
    <meta:editing-duration>PT23M</meta:editing-duration>
    <meta:generator>LibreOffice/4.2.3.3$Linux_X86_64 LibreOffice_project/420m0$Build-3</meta:generator>
    <meta:document-statistic meta:table-count="3" meta:image-count="1" meta:object-count="0" meta:page-count="1" meta:paragraph-count="11" meta:word-count="93" meta:character-count="548" meta:non-whitespace-character-count="462"/>
    <meta:user-defined meta:name="Información 1"/>
    <meta:user-defined meta:name="Información 2"/>
    <meta:user-defined meta:name="Información 3"/>
    <meta:user-defined meta:name="Información 4"/>
  </office:meta>
</office:document-meta>
</file>